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righ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3444in"/>
    </style:style>
    <style:style style:name="TableColumn25" style:family="table-column">
      <style:table-column-properties style:column-width="1.2756in"/>
    </style:style>
    <style:style style:name="TableColumn26" style:family="table-column">
      <style:table-column-properties style:column-width="5.0333in"/>
    </style:style>
    <style:style style:name="Table23" style:family="table">
      <style:table-properties style:width="6.6534in" fo:margin-left="0in" table:align="center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31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5909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row-height="0.590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6534in"/>
    </style:style>
    <style:style style:name="TableCell77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541in"/>
    </style:style>
    <style:style style:name="P92" style:parent-style-name="內文" style:family="paragraph">
      <style:paragraph-properties fo:text-align="center"/>
      <style:text-properties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541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5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政治大學教育學系</text:span><text:span text:style-name="T4"><text:s text:c="8"/></text:span><text:span text:style-name="T5">學年度</text:span><text:span text:style-name="T6"><text:s/></text:span><text:span text:style-name="T7">第</text:span><text:span text:style-name="T8"><text:s text:c="6"/></text:span><text:span text:style-name="T9">學期</text:span></text:p>
      <text:p text:style-name="P10"><text:span text:style-name="T11">論文計畫口試</text:span><text:span text:style-name="T12">延遲提報</text:span><text:span text:style-name="T13">申請表</text:span></text:p>
      <text:p text:style-name="P14"/>
      <text:p text:style-name="P15"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學生姓</text:span><text:span text:style-name="T31">名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學</text:span><text:span text:style-name="T38"><text:s text:c="8"/></text:span><text:span text:style-name="T39">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延遲申請理由</text:p>
          </table:table-cell>
          <table:covered-table-cell/>
          <table:table-cell table:style-name="TableCell45">
            <text:p text:style-name="內文"><text:span text:style-name="T46"></text:span><text:span text:style-name="T47">配合口試委員時間</text:span><text:span text:style-name="T48"><text:s text:c="11"/></text:span><text:span text:style-name="T49"></text:span><text:span text:style-name="T50">因調整口試時間致無法如期提出</text:span></text:p>
            <text:p text:style-name="內文"><text:span text:style-name="T51"></text:span><text:span text:style-name="T52">其他</text:span><text:span text:style-name="T53"><text:s text:c="53"/></text:span></text:p>
          </table:table-cell>
        </table:table-row>
        <table:table-row table:style-name="TableRow54">
          <table:table-cell table:style-name="TableCell55" table:number-columns-spanned="2">
            <text:p text:style-name="P56">申請考試日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預定考試日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學生簽</text:span><text:span text:style-name="T68">名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指導教授簽名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系所審核</text:p>
          </table:table-cell>
          <table:table-cell table:style-name="TableCell79">
            <text:p text:style-name="P80">審<text:s/>查<text:s/>結<text:s/>果</text:p>
          </table:table-cell>
          <table:table-cell table:style-name="TableCell81">
            <text:p text:style-name="P82"><text:span text:style-name="T83">□</text:span><text:span text:style-name="T84"><text:s/></text:span><text:span text:style-name="T85">同意</text:span><text:span text:style-name="T86"><text:s text:c="2"/></text:span><text:span text:style-name="T87">□</text:span><text:span text:style-name="T88"><text:s/></text:span><text:span text:style-name="T89">不同意，原因</text:span><text:span text:style-name="T90"><text:s text:c="22"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承</text:span><text:span text:style-name="T96"><text:s/></text:span><text:span text:style-name="T97">辦</text:span><text:span text:style-name="T98"><text:s/></text:span><text:span text:style-name="T99">人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系主</text:span><text:span text:style-name="T107">任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備<text:s text:c="8"/>註</text:p>
          </table:table-cell>
          <table:covered-table-cell/>
          <table:table-cell table:style-name="TableCell113">
            <text:list text:style-name="LFO1" text:continue-numbering="true">
              <text:list-item>
                <text:p text:style-name="P114"><text:span text:style-name="T115">依本系規定，申請【</text:span><text:span text:style-name="T116">論文計畫口試】或【學位論文</text:span><text:span text:style-name="T117">口</text:span><text:span text:style-name="T118">試】</text:span><text:span text:style-name="T119">時間，需於考試日</text:span><text:span text:style-name="T120">14</text:span><text:span text:style-name="T121">日前提出申請。</text:span></text:p>
              </text:list-item>
              <text:list-item>
                <text:p text:style-name="P122"><text:span text:style-name="T123">若因特殊原因，致無法於規定時間前提出申請者，應填寫本表件，經指導教授同意並簽名後，送交系辦公室陳請系主任核示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0T05:39:00Z</meta:creation-date>
    <dc:date>2021-11-10T05:39:00Z</dc:date>
    <meta:print-date>2019-06-20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